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 fo:margin-left="0.00pt" fo:text-indent="35.45pt"/>
    </style:style>
    <style:style style:name="P4" style:family="paragraph">
      <style:paragraph-properties fo:line-height="100.00%" fo:text-align="center" fo:margin-left="0.00pt" fo:text-indent="27.00pt"/>
    </style:style>
    <text:list-style style:name="L5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justify" fo:margin-left="-53.45pt" fo:text-indent="53.45pt"/>
    </style:style>
    <style:style style:name="P6" style:family="paragraph">
      <style:paragraph-properties fo:line-height="100.00%" fo:text-align="justify" fo:margin-left="-53.45pt" fo:text-indent="53.45pt"/>
    </style:style>
    <style:style style:name="P7" style:family="paragraph">
      <style:paragraph-properties fo:line-height="100.00%" fo:text-align="justify" fo:margin-left="-53.45pt" fo:text-indent="53.45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text:list-style style:name="L11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justify" fo:margin-left="-53.45pt" fo:text-indent="53.45p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center" fo:margin-left="36.00pt" fo:text-indent="0.00pt"/>
    </style:style>
    <style:style style:name="P14" style:family="paragraph">
      <style:paragraph-properties fo:line-height="100.00%" fo:text-align="justify"/>
    </style:style>
    <text:list-style style:name="L15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justify" fo:margin-left="-53.45pt" fo:text-indent="53.45pt">
        <style:tab-stops>
          <style:tab-stop style:position="54.00pt"/>
        </style:tab-stops>
      </style:paragraph-properties>
    </style:style>
    <style:style style:name="P16" style:family="paragraph">
      <style:paragraph-properties fo:line-height="100.00%" fo:text-align="justify" fo:margin-left="-53.45pt" fo:text-indent="18.00pt">
        <style:tab-stops>
          <style:tab-stop style:position="45.00pt"/>
        </style:tab-stops>
      </style:paragraph-properties>
    </style:style>
    <style:style style:name="P17" style:family="paragraph">
      <style:paragraph-properties fo:line-height="100.00%" fo:text-align="justify" fo:margin-left="-53.45pt" fo:text-indent="53.45pt">
        <style:tab-stops>
          <style:tab-stop style:position="45.00pt"/>
        </style:tab-stops>
      </style:paragraph-properties>
    </style:style>
    <style:style style:name="P18" style:family="paragraph">
      <style:paragraph-properties fo:line-height="100.00%" fo:text-align="justify" fo:margin-left="-53.45pt" fo:text-indent="18.00pt">
        <style:tab-stops>
          <style:tab-stop style:position="45.00pt"/>
        </style:tab-stops>
      </style:paragraph-properties>
    </style:style>
    <style:style style:name="P19" style:family="paragraph">
      <style:paragraph-properties fo:line-height="100.00%" fo:text-align="justify" fo:margin-left="-53.45pt" fo:text-indent="53.45pt">
        <style:tab-stops>
          <style:tab-stop style:position="45.00pt"/>
        </style:tab-stops>
      </style:paragraph-properties>
    </style:style>
    <style:style style:name="P20" style:family="paragraph">
      <style:paragraph-properties fo:line-height="100.00%" fo:text-align="justify" fo:margin-left="-53.45pt" fo:text-indent="18.00pt">
        <style:tab-stops>
          <style:tab-stop style:position="45.00pt"/>
        </style:tab-stops>
      </style:paragraph-properties>
    </style:style>
    <style:style style:name="P21" style:family="paragraph">
      <style:paragraph-properties fo:line-height="100.00%" fo:text-align="justify" fo:margin-left="-53.45pt" fo:text-indent="53.45pt">
        <style:tab-stops>
          <style:tab-stop style:position="45.00pt"/>
        </style:tab-stops>
      </style:paragraph-properties>
    </style:style>
    <style:style style:name="P22" style:family="paragraph">
      <style:paragraph-properties fo:line-height="100.00%" fo:text-align="justify" fo:margin-left="-53.45pt" fo:text-indent="18.00pt">
        <style:tab-stops>
          <style:tab-stop style:position="45.00pt"/>
        </style:tab-stops>
      </style:paragraph-properties>
    </style:style>
    <style:style style:name="P23" style:family="paragraph">
      <style:paragraph-properties fo:line-height="100.00%" fo:text-align="justify" fo:margin-left="-53.45pt" fo:text-indent="53.45pt">
        <style:tab-stops>
          <style:tab-stop style:position="45.00pt"/>
        </style:tab-stops>
      </style:paragraph-properties>
    </style:style>
    <style:style style:name="P24" style:family="paragraph">
      <style:paragraph-properties fo:line-height="100.00%" fo:text-align="justify" fo:margin-left="-53.45pt" fo:text-indent="18.00pt">
        <style:tab-stops>
          <style:tab-stop style:position="45.00pt"/>
        </style:tab-stops>
      </style:paragraph-properties>
    </style:style>
    <style:style style:name="P25" style:family="paragraph">
      <style:paragraph-properties fo:line-height="100.00%" fo:text-align="justify" fo:margin-left="-53.45pt" fo:text-indent="53.45pt">
        <style:tab-stops>
          <style:tab-stop style:position="45.00pt"/>
        </style:tab-stops>
      </style:paragraph-properties>
    </style:style>
    <style:style style:name="P26" style:family="paragraph">
      <style:paragraph-properties fo:line-height="100.00%" fo:text-align="justify" fo:margin-left="-53.45pt" fo:text-indent="18.00pt">
        <style:tab-stops>
          <style:tab-stop style:position="45.00pt"/>
        </style:tab-stops>
      </style:paragraph-properties>
    </style:style>
    <style:style style:name="P27" style:family="paragraph">
      <style:paragraph-properties fo:line-height="100.00%" fo:text-align="justify" fo:margin-left="-53.45pt" fo:text-indent="53.45pt"/>
    </style:style>
    <style:style style:name="P28" style:family="paragraph">
      <style:paragraph-properties fo:line-height="100.00%" fo:text-align="justify" fo:margin-left="-53.45pt" fo:text-indent="18.00pt">
        <style:tab-stops>
          <style:tab-stop style:position="45.00pt"/>
        </style:tab-stops>
      </style:paragraph-properties>
    </style:style>
    <style:style style:name="P29" style:family="paragraph">
      <style:paragraph-properties fo:line-height="100.00%" fo:text-align="justify" fo:margin-left="-53.45pt" fo:text-indent="53.45pt">
        <style:tab-stops>
          <style:tab-stop style:position="45.00pt"/>
        </style:tab-stops>
      </style:paragraph-properties>
    </style:style>
    <style:style style:name="P30" style:family="paragraph">
      <style:paragraph-properties fo:line-height="100.00%" fo:text-align="justify" fo:margin-left="-53.45pt" fo:text-indent="18.00pt">
        <style:tab-stops>
          <style:tab-stop style:position="45.00pt"/>
        </style:tab-stops>
      </style:paragraph-properties>
    </style:style>
  </office:automatic-styles>
  <office:body>
    <office:text>
      <text:p text:style-name="P1"><draw:frame text:anchor-type="as-char" svg:width="169.86mm" svg:height="233.36mm" style:rel-width="scale" style:rel-height="scale"><draw:object-ole xlink:href="OleObj1"/><draw:image xlink:href="ObjectReplacements/OleObj1"/></draw:frame><text:span text:style-name="T1"/></text:p>
      <text:p text:style-name="P2"><text:span text:style-name="T1"/></text:p>
      <text:p text:style-name="P3"><text:span text:style-name="T2"><text:s/></text:span><text:span text:style-name="T3">правилами пользования библиотекой бюджетного общеобразовательного учреждения города Омска<text:s/></text:span><text:span text:style-name="T4">«</text:span><text:span text:style-name="T5">Гимназия № 159</text:span><text:span text:style-name="T6">» (</text:span><text:span text:style-name="T7">далее – Правила пользования) и настоящим Положением. </text:span></text:p>
      <text:p text:style-name="P3"><text:span text:style-name="T8">1.8<text:s/></text:span><text:span text:style-name="T9">Внесение изменений и дополнений в настоящее Положение допускается с согласования с родительской общественностью, оформляется соответствующим<text:s text:c="2"/>приложением и фиксируется в Протоколе<text:s text:c="2"/>заседания Совета учреждения. </text:span></text:p>
      <text:p text:style-name="P4"><text:span text:style-name="T10"/></text:p>
      <text:p text:style-name="P4"><text:span text:style-name="T11">2.<text:s/></text:span><text:span text:style-name="T12">Порядок формирования учебного фонда библиотеки</text:span></text:p>
      <text:p text:style-name="P4"><text:span text:style-name="T13"/></text:p>
      <text:list text:style-name="L5">
        <text:list-item>
          <text:p text:style-name="P5"><text:span text:style-name="T14">Учебный фонд формируется в соответствии с основными образовательными программами начального общего, основного общего и среднего (полного) общего образования на определённых учредителем учреждения языках обучения, в соответствии с учебными планами и нормами книгообеспеченности учреждения.</text:span></text:p>
        </text:list-item>
        <text:list-item>
          <text:p text:style-name="P5"><text:span text:style-name="T14">Учебный фонд комплектуется печатными и (или) электронными учебными изданиями (включая учебники и учебные пособия), методическими и периодическими изданиями по всем входящим в реализуемые основные образовательные программы учебным предметам, курсам, дисциплинам (модулям).</text:span></text:p>
        </text:list-item>
        <text:list-item>
          <text:p text:style-name="P5"><text:span text:style-name="T14">Учреждение, осуществляющие образовательную деятельность по имеющим государственную аккредитацию образовательным программам начального общего, основного общего, среднего общего образования, для использования при реализации указанных образовательных программ выбирает:</text:span></text:p>
        </text:list-item>
        <text:list-item>
          <text:p text:style-name="P6"><text:span text:style-name="T14">учебники из числа входящих в федеральный перечень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(далее – федеральный перечень);</text:span></text:p>
        </text:list-item>
        <text:list-item>
          <text:p text:style-name="P6"><text:span text:style-name="T14">учебные пособия, выпущенные организациями, входящими в перечень организаций, осуществляющих выпуск учебных пособий, которые допускаются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.</text:span></text:p>
        </text:list-item>
        <text:list-item>
          <text:p text:style-name="P7"><text:span text:style-name="T14">Учебные издания, поступающие в учебный фонд, должны соответствовать санитарным нормам на издания учебной литературы.</text:span></text:p>
        </text:list-item>
        <text:list-item>
          <text:p text:style-name="P7"><text:span text:style-name="T14">С родителями (законными представителями) обучающихся и педагогическими работниками учреждения своевременно проводится<text:s text:c="2"/>разъяснительная<text:s text:c="2"/>работа по вопросам обеспечения обучающихся учебными изданиями.<text:s text:c="2"/></text:span></text:p>
        </text:list-item>
      </text:list>
      <text:p text:style-name="P8"><text:span text:style-name="T15"/></text:p>
      <text:p text:style-name="P9"><text:span text:style-name="T16">3.<text:s/></text:span><text:span text:style-name="T17">Порядок использования учебного фонда библиотеки</text:span></text:p>
      <text:p text:style-name="P10"><text:span text:style-name="T18"/></text:p>
      <text:list text:style-name="L11">
        <text:list-item>
          <text:p text:style-name="P11"><text:span text:style-name="T19">Все участники образовательного процесса имеют право бесплатно пользоваться<text:s text:c="2"/>печатными и электронными учебными изданиями (включая учебники и<text:s text:c="2"/>учебные пособия), имеющимися<text:s text:c="2"/>в учебном фонде. </text:span></text:p>
        </text:list-item>
        <text:list-item>
          <text:p text:style-name="P11"><text:span text:style-name="T19">Учебники и учебные пособия выдаются обучающимся по графику, утверждённому директором учреждения, в начале учебного года.</text:span></text:p>
        </text:list-item>
        <text:list-item>
          <text:p text:style-name="P11"><text:span text:style-name="T19">Учебники и учебные пособия для обучающихся 1 –11-х классов выдаются библиотечным работником (заведующим библиотекой, библиотекарем, педагогом-библиотекарем и пр.) классным руководителям, которые удостоверяют получение учебников своей подписью в<text:s/></text:span><text:span text:style-name="T20">«</text:span><text:span text:style-name="T21">Журнале выдачи учебных изданий</text:span><text:span text:style-name="T22">».</text:span></text:p>
        </text:list-item>
        <text:list-item>
          <text:p text:style-name="P11"><text:span text:style-name="T23">В случае утраты или порчи учебного издания, родители (законные представители) обучающегося возмещают нанесённый ущерб равноценным печатным изданием, в том числе учебником, текущего года издания.</text:span></text:p>
        </text:list-item>
        <text:list-item>
          <text:p text:style-name="P11"><text:span text:style-name="T23">Факт утраты учебного издания фиксируется в<text:s/></text:span><text:span text:style-name="T24">«</text:span><text:span text:style-name="T25">Тетради учёта учебных изданий, принятых от пользователей взамен утерянных</text:span><text:span text:style-name="T26">». </text:span></text:p>
        </text:list-item>
        <text:list-item>
          <text:p text:style-name="P11"><text:span text:style-name="T27">В конце учебного года классные руководители обучающихся 1 – 11-х классов<text:s text:c="2"/>сдают учебники в библиотеку по графику, утверждённому директором учреждения.</text:span></text:p>
        </text:list-item>
        <text:list-item>
          <text:p text:style-name="P11"><text:span text:style-name="T27">Библиотечный работник делает соответствующие пометки в<text:s/></text:span><text:span text:style-name="T28">«</text:span><text:span text:style-name="T29">Журнале выдачи учебных изданий</text:span><text:span text:style-name="T30">».</text:span></text:p>
        </text:list-item>
        <text:list-item>
          <text:p text:style-name="P11"><text:span text:style-name="T31">В конце учебного года библиотечный работник составляет акт о списании рабочих тетрадей, акт о списании утерянных учебных изданий, акт о принятых взамен утерянных учебных изданиях. </text:span></text:p>
        </text:list-item>
      </text:list>
      <text:p text:style-name="P12"><text:span text:style-name="T32"/></text:p>
      <text:p text:style-name="P13"><text:span text:style-name="T33">4.<text:s/></text:span><text:span text:style-name="T34">Границы компетенции участников реализации Положения</text:span></text:p>
      <text:p text:style-name="P14"><text:span text:style-name="T35"/></text:p>
      <text:list text:style-name="L15">
        <text:list-item>
          <text:p text:style-name="P15"><text:span text:style-name="T36">Совет<text:s text:c="2"/>гимназии:</text:span></text:p>
        </text:list-item>
        <text:list-item>
          <text:p text:style-name="P16"><text:span text:style-name="T36">согласовывает с родительской общественностью настоящее Положение,</text:span></text:p>
        </text:list-item>
        <text:list-item>
          <text:p text:style-name="P16"><text:span text:style-name="T36">принимает вместе с родительской общественностью изменения и дополнения к настоящему Положению.</text:span></text:p>
        </text:list-item>
        <text:list-item>
          <text:p text:style-name="P17"><text:span text:style-name="T36">Директор учреждения:</text:span></text:p>
        </text:list-item>
        <text:list-item>
          <text:p text:style-name="P18"><text:span text:style-name="T36">координирует деятельность Совета гимназии, педагогического и ученического коллективов, родительской общественности по формированию и сохранности учебного фонда, бережного к нему отношения,</text:span></text:p>
        </text:list-item>
        <text:list-item>
          <text:p text:style-name="P18"><text:span text:style-name="T36">обеспечивает условия для размещения и хранения учебного фонда,</text:span></text:p>
        </text:list-item>
        <text:list-item>
          <text:p text:style-name="P18"><text:span text:style-name="T36">утверждает изменения и дополнения к настоящему Положению.</text:span></text:p>
        </text:list-item>
        <text:list-item>
          <text:p text:style-name="P19"><text:span text:style-name="T36">Заместитель директора:</text:span></text:p>
        </text:list-item>
        <text:list-item>
          <text:p text:style-name="P20"><text:span text:style-name="T36">разрабатывает программно-методическое обеспечение учебного плана на текущий учебный год на основе программно-методического обеспечения учебного плана по учебным предметам, курсам, дисциплинам (модулям) на текущий учебный год,</text:span></text:p>
        </text:list-item>
        <text:list-item>
          <text:p text:style-name="P20"><text:span text:style-name="T36">контролирует деятельность библиотеки по формированию и использованию учебного фонда.</text:span></text:p>
        </text:list-item>
        <text:list-item>
          <text:p text:style-name="P21"><text:span text:style-name="T36">Методические объединения педагогов:</text:span></text:p>
        </text:list-item>
        <text:list-item>
          <text:p text:style-name="P22"><text:span text:style-name="T36">разрабатывают программно-методическое обеспечение учебного плана по учебным предметам, курсам, дисциплинам (модулям) на текущий учебный год,</text:span></text:p>
        </text:list-item>
        <text:list-item>
          <text:p text:style-name="P22"><text:span text:style-name="T36">предоставляют библиотечному работнику перечни (списки) учебных изданий по учебным предметам, курсам, дисциплинам (модулям) на текущий учебный год с указание номеров федерального перечня, авторов, названия, класса, издательства.</text:span></text:p>
        </text:list-item>
        <text:list-item>
          <text:p text:style-name="P23"><text:span text:style-name="T36">Классные руководители:</text:span></text:p>
        </text:list-item>
        <text:list-item>
          <text:p text:style-name="P24"><text:span text:style-name="T36">получают в библиотеке учебники для обучающихся 1 – 11-х классов и возвращают их в библиотеку по окончании учебного года,</text:span></text:p>
        </text:list-item>
        <text:list-item>
          <text:p text:style-name="P24"><text:span text:style-name="T36">доводят до сведения родителей информацию о комплектах учебных изданий, по которым ведется обучение обучающихся и о порядке возмещения ущерба в случае утраты или порчи учебника.</text:span></text:p>
        </text:list-item>
        <text:list-item>
          <text:p text:style-name="P25"><text:span text:style-name="T36">Библиотечный работник:</text:span></text:p>
        </text:list-item>
        <text:list-item>
          <text:p text:style-name="P26"><text:span text:style-name="T36">ведёт учёт поступивших и выбывших учебных изданий, учёт движения учебного фонда (по установленной форме), обеспечивает его правильное размещение и хранение, несёт материальную ответственность за его сохранность,</text:span></text:p>
        </text:list-item>
        <text:list-item>
          <text:p text:style-name="P26"><text:span text:style-name="T36">проводит инвентаризацию учебного фонда,</text:span></text:p>
        </text:list-item>
        <text:list-item>
          <text:p text:style-name="P26"><text:span text:style-name="T36">разрабатывает план комплектования учебного фонда на текущий учебный год в соответствии с итогами инвентаризации учебного фонда и перечнями учебных изданий, утвержденными методическими объединениями педагогов,</text:span></text:p>
        </text:list-item>
        <text:list-item>
          <text:p text:style-name="P26"><text:span text:style-name="T36">составляет перспективный план комплектования учебного фонда,</text:span></text:p>
        </text:list-item>
        <text:list-item>
          <text:p text:style-name="P26"><text:span text:style-name="T36">предоставляет<text:s text:c="2"/>педагогическому коллективу<text:s text:c="2"/>и родительской общественности информацию о составе учебного фонда,</text:span></text:p>
        </text:list-item>
        <text:list-item>
          <text:p text:style-name="P26"><text:span text:style-name="T36">доводит до сведения родителей (законных представителей) информацию об основных направлениях деятельности библиотеки по формированию и использованию учебного фонда,</text:span></text:p>
        </text:list-item>
        <text:list-item>
          <text:p text:style-name="P26"><text:span text:style-name="T36">ведёт работу с пользователями библиотеки (педагогическими работниками, родителями (законными представителями) обучающихся, обучающимися) по бережному отношению к учебному фонду,</text:span></text:p>
        </text:list-item>
        <text:list-item>
          <text:p text:style-name="P26"><text:span text:style-name="T36">размещает план комплектования учебного фонда, информацию о сроках поставки учебных изданий и сроках выдачи учебников обучающимся на сайте учреждения в сети<text:s/></text:span><text:span text:style-name="T37">«</text:span><text:span text:style-name="T38">Интернет</text:span><text:span text:style-name="T39">».</text:span></text:p>
        </text:list-item>
        <text:list-item>
          <text:p text:style-name="P27"><text:span text:style-name="T40">Родители (законные представители) обучающихся:</text:span></text:p>
        </text:list-item>
        <text:list-item>
          <text:p text:style-name="P28"><text:span text:style-name="T41">получают полную информацию о составе учебного фонда библиотеки,</text:span></text:p>
        </text:list-item>
        <text:list-item>
          <text:p text:style-name="P28"><text:span text:style-name="T42">контролируют сохранность учебных изданий, выданных обучающимся,</text:span></text:p>
        </text:list-item>
        <text:list-item>
          <text:p text:style-name="P28"><text:span text:style-name="T42">возмещают нанесённый ущерб в соответствии с Правилами пользования и настоящим Положением в случае утраты или порчи учебного издания,</text:span></text:p>
        </text:list-item>
        <text:list-item>
          <text:p text:style-name="P28"><text:span text:style-name="T42">участвуют в рейдах по сохранности учебного фонда на добровольной основе,</text:span></text:p>
        </text:list-item>
        <text:list-item>
          <text:p text:style-name="P28"><text:span text:style-name="T42">оказывают финансовую помощь библиотеке учреждения<text:s text:c="2"/>в виде добровольных пожертвований только на добровольной основе целевым зачислением на расчётный счёт учреждения.</text:span></text:p>
        </text:list-item>
        <text:list-item>
          <text:p text:style-name="P28"><text:span text:style-name="T42">передают на добровольной основе в дар учебные издания, соответствующие санитарно-гигиеническим нормам,</text:span></text:p>
        </text:list-item>
        <text:list-item>
          <text:p text:style-name="P28"><text:span text:style-name="T42">обращаются к администрации учреждения с замечаниями и предложениями по вопросам, касающимся формирования и использования учебного фонда.</text:span></text:p>
        </text:list-item>
        <text:list-item>
          <text:p text:style-name="P29"><text:span text:style-name="T42">Обучающиеся:</text:span></text:p>
        </text:list-item>
        <text:list-item>
          <text:p text:style-name="P30"><text:span text:style-name="T42">получают комплекты учебников у классного руководителя, в начале учебного года в соответствии с графиком выдачи учебных изданий,</text:span></text:p>
        </text:list-item>
        <text:list-item>
          <text:p text:style-name="P30"><text:span text:style-name="T43">убеждаются в отсутствии де</text:span><text:span text:style-name="T44">фектов</text:span><text:span text:style-name="T45"><text:s/>при получении учебных изданий,</text:span></text:p>
        </text:list-item>
        <text:list-item>
          <text:p text:style-name="P30"><text:span text:style-name="T46">бережно относятся к учебникам и учебным пособиям,</text:span></text:p>
        </text:list-item>
        <text:list-item>
          <text:p text:style-name="P30"><text:span text:style-name="T46">проводят мелкий ремонт учебных изданий,</text:span></text:p>
        </text:list-item>
        <text:list-item>
          <text:p text:style-name="P30"><text:span text:style-name="T46">участвуют в рейдах по сохранности учебного фонда на добровольной основе,</text:span></text:p>
        </text:list-item>
        <text:list-item>
          <text:p text:style-name="P30"><text:span text:style-name="T46">передают на добровольной основе в дар учебные издания, соответствующие санитарно-гигиеническим нормам.</text:span><text:span text:style-name="T47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